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rker met luifel aan voorgevel aan Merel 10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erel 106</text:p>
                <text:p text:style-name="al"> Zaaknummer : Z/2022/382511 </text:p>
                <text:p text:style-name="al">Omschrijving : plaatsen van erker met luifel aan voorgevel </text:p>
                <text:p text:style-name="al"> Ontvangstdatum: 9 maart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1777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77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77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2511</meta:user-defined>
    <dc:language>nl</dc:language>
    <meta:user-defined meta:name="OVERHEIDop.locatietype/OVERHEIDop.gebiedsmarkering">Adres</meta:user-defined>
    <meta:user-defined meta:name="DC.title">Aanvraag omgevingsvergunning, plaatsen van erker met luifel aan voorgevel aan Merel 106, te Heemskerk.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7774</meta:user-defined>
    <meta:user-defined meta:name="OVERHEIDop.GmbID/DC.identifier">gmb-2022-117774</meta:user-defined>
    <meta:user-defined meta:name="OVERHEIDop.versieInformatie"/>
  </office:meta>
</office:document-meta>
</file>