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ethoven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Beethovenplein 10, 24 maart 2022 t/m 25 maart 2022, Locatie: Beethovenplein 10</text:p>
            <text:p text:style-name="common-al">Looptijd :-- t/m 25-03-2022</text:p>
            <text:p text:style-name="common-al">Verzonden naar aanvrager op: 14-03-2022</text:p>
            <text:p text:style-name="common-al">Kenmerk gemeente: Z/22/2014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43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72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72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72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4375</meta:user-defined>
    <meta:user-defined meta:name="DCTERMS.abstract">Object, Beethovenplein 10, 24 maart 2022 t/m 25 maart 2022, Beethovenplein 10</meta:user-defined>
    <dc:language>nl</dc:language>
    <meta:user-defined meta:name="OVERHEIDop.locatietype/OVERHEIDop.gebiedsmarkering">Punt</meta:user-defined>
    <meta:user-defined meta:name="DC.title">Besluit apv vergunning Verleend Beethovenplein 10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726</meta:user-defined>
    <meta:user-defined meta:name="OVERHEIDop.GmbID/DC.identifier">gmb-2022-117726</meta:user-defined>
    <meta:user-defined meta:name="OVERHEIDop.versieInformatie"/>
  </office:meta>
</office:document-meta>
</file>