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een nieuwe binnentrap en het vervangen van de kozijnen aan de straatzijde aan Boveneindselaan 1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last-al">Burgemeester en wethouders maken bekend dat zij de volgende aanvraag voor een omgevingsvergunning (reguliere voorbereidingsprocedure) hebben ontvangen:</text:p>
            <text:list text:style-name="id1-3-2-1-1-3">
              <text:list-item text:style-override="id1-3-2-1-1-3-1">
                <text:number>•</text:number>
                <text:p text:style-name="al">
                <text:span text:style-name="nadrukvet">Boveneindselaan 15:</text:span> het plaatsen van een dakkapel aan de voorzijde, een nieuwe binnentrap en het vervangen van de kozijnen aan de straatzijde (datum ontvangst: 21 december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de voorzijde, een nieuwe binnentrap en het vervangen van de kozijnen aan de straatzijde aan Boveneindselaan 15 te Krimpen aan den IJssel</meta:user-defined>
    <meta:user-defined meta:name="DCTERMS.W3CDTF/DCTERMS.available">2022-01-03</meta:user-defined>
    <meta:user-defined meta:name="DCTERMS.W3CDTF/OVERHEIDop.jaargang">2022</meta:user-defined>
    <meta:user-defined meta:name="OVERHEIDop.publicationIssue">1177</meta:user-defined>
    <meta:user-defined meta:name="OVERHEIDop.GmbID/DC.identifier">gmb-2022-1177</meta:user-defined>
    <meta:user-defined meta:name="OVERHEIDop.versieInformatie"/>
  </office:meta>
</office:document-meta>
</file>