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, Toermalijn 10, 2719VJ Zoetermeer op 3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een aanvraag omgevingsvergunning ontvangen voor het plaatsen van twee dakkapellen op de locatie Toermalijn 10, 2719VJ Zoetermeer. De aanvraag is geregistreerd onder zaaknummer 2022-0000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ermalijn 10, 2719V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wee dakkapellen, Toermalijn 10, 2719VJ Zoetermeer op 3 januari 202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67</meta:user-defined>
    <meta:user-defined meta:name="OVERHEIDop.GmbID/DC.identifier">gmb-2022-11767</meta:user-defined>
    <meta:user-defined meta:name="OVERHEIDop.versieInformatie"/>
  </office:meta>
</office:document-meta>
</file>