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nings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Koningslaan 39, 23-3-2022, Locatie: Koningslaan 35</text:p>
            <text:p text:style-name="common-al">Looptijd :-- t/m 23-03-2022</text:p>
            <text:p text:style-name="common-al">Verzonden naar aanvrager op: 14-03-2022</text:p>
            <text:p text:style-name="common-al">Kenmerk gemeente: Z/22/2015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54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66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6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471</meta:user-defined>
    <meta:user-defined meta:name="DCTERMS.abstract">TVM Koningslaan 39, 23-3-2022, Koningslaan 35</meta:user-defined>
    <dc:language>nl</dc:language>
    <meta:user-defined meta:name="OVERHEIDop.locatietype/OVERHEIDop.gebiedsmarkering">Punt</meta:user-defined>
    <meta:user-defined meta:name="DC.title">Besluit apv vergunning Verleend Koningslaan 35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661</meta:user-defined>
    <meta:user-defined meta:name="OVERHEIDop.GmbID/DC.identifier">gmb-2022-117661</meta:user-defined>
    <meta:user-defined meta:name="OVERHEIDop.versieInformatie"/>
  </office:meta>
</office:document-meta>
</file>