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grach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 Parkeervakken en RVV Reguliersgracht 107, 28-03-2022 t/m 29-03-2022, Locatie: Reguliersgracht 105</text:p>
            <text:p text:style-name="common-al">Looptijd :-- t/m 29-03-2022</text:p>
            <text:p text:style-name="common-al">Verzonden naar aanvrager op: 14-03-2022</text:p>
            <text:p text:style-name="common-al">Kenmerk gemeente: Z/22/2014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4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005</meta:user-defined>
    <meta:user-defined meta:name="DCTERMS.abstract">tvm 3 Parkeervakken en RVV Reguliersgracht 107, 28-03-2022 t/m 29-03-2022, Reguliersgracht 105</meta:user-defined>
    <dc:language>nl</dc:language>
    <meta:user-defined meta:name="OVERHEIDop.locatietype/OVERHEIDop.gebiedsmarkering">Punt</meta:user-defined>
    <meta:user-defined meta:name="DC.title">Besluit apv vergunning Verleend Reguliersgracht 105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651</meta:user-defined>
    <meta:user-defined meta:name="OVERHEIDop.GmbID/DC.identifier">gmb-2022-117651</meta:user-defined>
    <meta:user-defined meta:name="OVERHEIDop.versieInformatie"/>
  </office:meta>
</office:document-meta>
</file>