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KNSM-laan 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Big Eyes ter hoogte van KNSM-laan 229 1019LC AMSTERDAM</text:p>
            <text:p text:style-name="common-al">Datum van:19-03-2022</text:p>
            <text:p text:style-name="common-al">Datum t/m:20-03-2022</text:p>
            <text:p text:style-name="common-al">Tijd van: 12:00</text:p>
            <text:p text:style-name="common-al">Tijd tot: 16:00</text:p>
            <text:p text:style-name="common-al">Bezoekers drukste moment: 325</text:p>
            <text:p text:style-name="common-al">Activiteiten:Voornamelijk spulletjes kopen van verkopers en er is ook een kleine poppen expositie.</text:p>
            <text:p text:style-name="common-al">Verzonden naar aanvrager op: 08-03-2022</text:p>
            <text:p text:style-name="common-al">Kenmerk gemeente: Z/22/2006665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2/2006665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62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62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62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06665</meta:user-defined>
    <meta:user-defined meta:name="DCTERMS.abstract">Verleend: evenementenvergunning ter hoogte van adres KNSM-laan 229</meta:user-defined>
    <dc:language>nl</dc:language>
    <meta:user-defined meta:name="OVERHEIDop.locatietype/OVERHEIDop.gebiedsmarkering">Punt</meta:user-defined>
    <meta:user-defined meta:name="DC.title">Besluit evenementenvergunning Verleend KNSM-laan 229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628</meta:user-defined>
    <meta:user-defined meta:name="OVERHEIDop.GmbID/DC.identifier">gmb-2022-117628</meta:user-defined>
    <meta:user-defined meta:name="OVERHEIDop.versieInformatie"/>
  </office:meta>
</office:document-meta>
</file>