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o.g.v. artikel 2:28, eerste lid, APV,  voor de exploitatie van één niet-commerciële coffeeshop op locatie IJsselmeer 27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deelt het volgende mee:</text:p>
            <text:p text:style-name="common-al"/>
            <text:p text:style-name="common-al">Op 11 maart 2022 heeft de burgemeester, gelet op Coffeeshopbeleid Zwijndrecht 2021, besloten de exploitatievergunning o.g.v. 2:28 APV te verlenen voor de exploitatie van één niet-commerciële coffeeshop op locatie IJsselmeer 27 te Zwijndrecht, voor de duur van 6 jaren met ingang van 14 maart 2022. </text:p>
            <text:p text:style-name="common-al"/>
            <text:p text:style-name="common-al">
            <text:span text:style-name="nadrukcur">Inzage </text:span>
          </text:p>
            <text:p text:style-name="common-al">De beschikking met bijbehorende stukken is op afspraak tijdens kantooruren in te zien. Via telefoonnummer 14 078 kunt u een afspraak maken. </text:p>
            <text:p text:style-name="common-al">
            <text:span text:style-name="nadrukcur">Bezwaarclausule </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Ondanks het indienen van een bezwaarschrift blijft de genomen beslissing gelden, in ieder geval totdat het college van burgemeester en wethouders op het bezwaarschrift heeft beslist. Dit geldt niet indien de beslissing gebonden is aan een termijn die van rechtswege verloopt. 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76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591911</meta:user-defined>
    <meta:user-defined meta:name="DCTERMS.abstract">Exploitatievergunning voor de exploitatie van een coffeeshop op IJsselmeer 27 voor de duur van 6 jaren met ingang van 14 maart 2022</meta:user-defined>
    <dc:language>nl</dc:language>
    <meta:user-defined meta:name="OVERHEIDop.locatietype/OVERHEIDop.gebiedsmarkering">Adres</meta:user-defined>
    <meta:user-defined meta:name="DC.title">Kennisgeving verleende vergunning o.g.v. artikel 2:28, eerste lid, APV,  voor de exploitatie van één niet-commerciële coffeeshop op locatie IJsselmeer 27 te Zwijndrecht</meta:user-defined>
    <meta:user-defined meta:name="DCTERMS.W3CDTF/DCTERMS.available">2022-03-16</meta:user-defined>
    <meta:user-defined meta:name="DCTERMS.W3CDTF/OVERHEIDop.jaargang">2022</meta:user-defined>
    <meta:user-defined meta:name="OVERHEIDop.publicationIssue">117619</meta:user-defined>
    <meta:user-defined meta:name="OVERHEIDop.GmbID/DC.identifier">gmb-2022-117619</meta:user-defined>
    <meta:user-defined meta:name="OVERHEIDop.versieInformatie"/>
  </office:meta>
</office:document-meta>
</file>