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hangbruginstallatie, Schaftwagen en kr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hangbruginstallatie, Schaftwagen en kraan</text:p>
            <text:p text:style-name="common-al">Locatie: Hisveltplein  2-162</text:p>
            <text:p text:style-name="common-al">Datum: 28 maart 2022 tot en met 3 juni 2022</text:p>
            <text:p text:style-name="common-al">Dossiernummer: 644819 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761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61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61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oneigenlijk gebruik openbare grond, hangbruginstallatie, Schaftwagen en kraa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618</meta:user-defined>
    <meta:user-defined meta:name="OVERHEIDop.GmbID/DC.identifier">gmb-2022-117618</meta:user-defined>
    <meta:user-defined meta:name="OVERHEIDop.versieInformatie"/>
  </office:meta>
</office:document-meta>
</file>