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 en schaf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 en schaftwagen</text:p>
            <text:p text:style-name="common-al">Locatie: Wildenborglaan 30-36</text:p>
            <text:p text:style-name="common-al">Datum: 21 maart 2022 tot en met 29 april 2022</text:p>
            <text:p text:style-name="common-al">Dossiernummer: 64451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 en schaftwa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617</meta:user-defined>
    <meta:user-defined meta:name="OVERHEIDop.GmbID/DC.identifier">gmb-2022-117617</meta:user-defined>
    <meta:user-defined meta:name="OVERHEIDop.versieInformatie"/>
  </office:meta>
</office:document-meta>
</file>