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felbergweg 44, 1251 AG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Tafelbergweg 44, 1251 AG, het vellen van 1 boom, ingekomen 9 maart 2022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761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61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Tafelbergweg 44, 1251 AG, het vellen van 1 boo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7615</meta:user-defined>
    <meta:user-defined meta:name="OVERHEIDop.GmbID/DC.identifier">gmb-2022-117615</meta:user-defined>
    <meta:user-defined meta:name="OVERHEIDop.versieInformatie"/>
  </office:meta>
</office:document-meta>
</file>