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thuijsenlaan 8, 1251 KL, het vervangen van de aanbouw, het plaatsen van dakvensters en het realiseren van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lthuijsenlaan 8, 1251 KL, het vervangen van de aanbouw, het plaatsen van dakvensters en het realiseren van een inrit, verzonden 10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61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1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1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lthuijsenlaan 8, 1251 KL, het vervangen van de aanbouw, het plaatsen van dakvensters en het realiseren van een inrit</meta:user-defined>
    <meta:user-defined meta:name="DCTERMS.W3CDTF/DCTERMS.available">2022-03-16</meta:user-defined>
    <meta:user-defined meta:name="DCTERMS.W3CDTF/OVERHEIDop.jaargang">2022</meta:user-defined>
    <meta:user-defined meta:name="OVERHEIDop.publicationIssue">117612</meta:user-defined>
    <meta:user-defined meta:name="OVERHEIDop.GmbID/DC.identifier">gmb-2022-117612</meta:user-defined>
    <meta:user-defined meta:name="OVERHEIDop.versieInformatie"/>
  </office:meta>
</office:document-meta>
</file>