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lenen van een vaste standplaats voor de verkoop van kaas nabij de Muziektent aan de Dorpsstraat te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verlenen van een vaste standplaats voor de verkoop van kaas nabij de Muziektent aan de Dorpsstraat te Blaricum, wekelijks op de dinsdag en woensdag in het jaa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6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voor het verlenen van een vaste standplaats voor de verkoop van kaas nabij de Muziektent aan de Dorpsstraat te Blaricum</meta:user-defined>
    <meta:user-defined meta:name="DCTERMS.W3CDTF/DCTERMS.available">2022-03-16</meta:user-defined>
    <meta:user-defined meta:name="DCTERMS.W3CDTF/OVERHEIDop.jaargang">2022</meta:user-defined>
    <meta:user-defined meta:name="OVERHEIDop.publicationIssue">117607</meta:user-defined>
    <meta:user-defined meta:name="OVERHEIDop.GmbID/DC.identifier">gmb-2022-117607</meta:user-defined>
    <meta:user-defined meta:name="OVERHEIDop.versieInformatie"/>
  </office:meta>
</office:document-meta>
</file>