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verlenen van een vaste standplaats voor de verkoop van vis en visproducten nabij winkelcentrum de Bijvanck te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verlenen van een vaste standplaats voor de verkoop van vis en visproducten nabij winkelcentrum de Bijvanck te Blaricum, wekelijks op de donderdag in het jaa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760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0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0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PV vergunning voor het verlenen van een vaste standplaats voor de verkoop van vis en visproducten nabij winkelcentrum de Bijvanck te Blaricum</meta:user-defined>
    <meta:user-defined meta:name="DCTERMS.W3CDTF/DCTERMS.available">2022-03-16</meta:user-defined>
    <meta:user-defined meta:name="DCTERMS.W3CDTF/OVERHEIDop.jaargang">2022</meta:user-defined>
    <meta:user-defined meta:name="OVERHEIDop.publicationIssue">117606</meta:user-defined>
    <meta:user-defined meta:name="OVERHEIDop.GmbID/DC.identifier">gmb-2022-117606</meta:user-defined>
    <meta:user-defined meta:name="OVERHEIDop.versieInformatie"/>
  </office:meta>
</office:document-meta>
</file>