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athmenseweg 34 te Lettele (38626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Café Spikker ontvangen voor het aanwezig hebben van maximaal twee kansspelautomaten plaatsvindend op het adres Bathmenseweg 34 te Lettele.</text:p>
            <text:p text:style-name="common-al">De aanvraag ligt van 3 januari 2022 t/m 17 januar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athmenseweg 34 te Lettele (386261-2021)</meta:user-defined>
    <meta:user-defined meta:name="DCTERMS.W3CDTF/DCTERMS.available">2022-01-03</meta:user-defined>
    <meta:user-defined meta:name="DCTERMS.W3CDTF/OVERHEIDop.jaargang">2022</meta:user-defined>
    <meta:user-defined meta:name="OVERHEIDop.publicationIssue">1176</meta:user-defined>
    <meta:user-defined meta:name="OVERHEIDop.GmbID/DC.identifier">gmb-2022-1176</meta:user-defined>
    <meta:user-defined meta:name="OVERHEIDop.versieInformatie"/>
  </office:meta>
</office:document-meta>
</file>