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e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esterstraat te Huijbergen </text:p>
            <text:p text:style-name="common-al">Het bouwen van 15 appartementen alsmede het aanleggen van een uitrit </text:p>
            <text:p text:style-name="common-al">Ontvangen 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759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Huijbergen - Westerstraa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95</meta:user-defined>
    <meta:user-defined meta:name="OVERHEIDop.GmbID/DC.identifier">gmb-2022-117595</meta:user-defined>
    <meta:user-defined meta:name="OVERHEIDop.versieInformatie"/>
  </office:meta>
</office:document-meta>
</file>