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rmiggeltlaan 10, 1262 AN, het plaatsen van drie dakkapellen op het achterdakvlak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rmiggeltlaan 10, 1262 AN, het plaatsen van drie dakkapellen op het achterdakvlak van de woning, verzonden 8 maart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5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rmiggeltlaan 10, 1262 AN, het plaatsen van drie dakkapellen op het achterdakvlak van de woning</meta:user-defined>
    <meta:user-defined meta:name="DCTERMS.W3CDTF/DCTERMS.available">2022-03-16</meta:user-defined>
    <meta:user-defined meta:name="DCTERMS.W3CDTF/OVERHEIDop.jaargang">2022</meta:user-defined>
    <meta:user-defined meta:name="OVERHEIDop.publicationIssue">117594</meta:user-defined>
    <meta:user-defined meta:name="OVERHEIDop.GmbID/DC.identifier">gmb-2022-117594</meta:user-defined>
    <meta:user-defined meta:name="OVERHEIDop.versieInformatie"/>
  </office:meta>
</office:document-meta>
</file>