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o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oelstraat 17, 4631 RH Hoogerheide </text:p>
            <text:p text:style-name="common-al">Het realiseren van een tuinkamer, berging en overkapping </text:p>
            <text:p text:style-name="common-al">Ontvangen 2 maart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5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Doelstraat 1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93</meta:user-defined>
    <meta:user-defined meta:name="OVERHEIDop.GmbID/DC.identifier">gmb-2022-117593</meta:user-defined>
    <meta:user-defined meta:name="OVERHEIDop.versieInformatie"/>
  </office:meta>
</office:document-meta>
</file>