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Ei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iland 1, 4635 EC Huijbergen</text:p>
            <text:p text:style-name="common-al"> Het vervangen van de garage </text:p>
            <text:p text:style-name="common-al">Ontvangen 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Eiland 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92</meta:user-defined>
    <meta:user-defined meta:name="OVERHEIDop.GmbID/DC.identifier">gmb-2022-117592</meta:user-defined>
    <meta:user-defined meta:name="OVERHEIDop.versieInformatie"/>
  </office:meta>
</office:document-meta>
</file>