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10 maart 2022, het verlenen van de omgevingsvergunning (revisie) voor de inrichting op het perceel Accustraat 10, 3903 LX te Veenendaal, deelactiviteit: milieu.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Utrecht, sector bestuursrecht, Postbus 13023, 3507 L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5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91</meta:user-defined>
    <meta:user-defined meta:name="OVERHEIDop.GmbID/DC.identifier">gmb-2022-117591</meta:user-defined>
    <meta:user-defined meta:name="OVERHEIDop.versieInformatie"/>
  </office:meta>
</office:document-meta>
</file>