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an Vrieslandlaan 2, 1262 AR, het plaatsen van een dakkapel in het voorgeveldakvlak</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Van Vrieslandlaan 2, 1262 AR, het plaatsen van een dakkapel in het voorgeveldakvlak, verzonden 10 maart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1758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58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58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an Vrieslandlaan 2, 1262 AR, het plaatsen van een dakkapel in het voorgeveldakvlak</meta:user-defined>
    <meta:user-defined meta:name="DCTERMS.W3CDTF/DCTERMS.available">2022-03-16</meta:user-defined>
    <meta:user-defined meta:name="DCTERMS.W3CDTF/OVERHEIDop.jaargang">2022</meta:user-defined>
    <meta:user-defined meta:name="OVERHEIDop.publicationIssue">117588</meta:user-defined>
    <meta:user-defined meta:name="OVERHEIDop.GmbID/DC.identifier">gmb-2022-117588</meta:user-defined>
    <meta:user-defined meta:name="OVERHEIDop.versieInformatie"/>
  </office:meta>
</office:document-meta>
</file>