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reguliere procedure <text:span text:style-name="nadrukvet">verleend</text:span>:</text:p>
            <text:p text:style-name="common-al"/>
            <text:list text:style-name="id1-3-2-1-1-3">
              <text:list-item text:style-override="id1-3-2-1-1-3-1">
                <text:number>1.</text:number>
                <text:p text:style-name="al">10 maart 2022, OV 2022119 / OLO 6779985, verplaatsen van een boom, De Smalle Zijde 3, 3903 LL te Veenendaal, deelactiviteit: kappen.</text:p>
              </text:list-item>
              <text:list-item text:style-override="id1-3-2-1-1-3-2">
                <text:number>2.</text:number>
                <text:p text:style-name="al">9 maart 2022, OV 2021247 / OLO 5949805, bouwen van drie woningen, Gerard Doustraat 4A-4C, 3904 ZE te Veenendaal. deelactiviteiten: bouwen, inrit/uitweg.</text:p>
              </text:list-item>
              <text:list-item text:style-override="id1-3-2-1-1-3-3">
                <text:number>3.</text:number>
                <text:p text:style-name="al">09 maart 2022, OV 2022045 / OLO 6657059, vervangen van een erker, Holleweg 33, 3905 LE te Veenendaal, deelactiviteit: bouwen.</text:p>
              </text:list-item>
              <text:list-item text:style-override="id1-3-2-1-1-3-4">
                <text:number>4.</text:number>
                <text:p text:style-name="al">09 maart 2022, OV 2021820 / OLO 6580527, bouwen van een dakterras, Smidstraat 1, 3905 VE te Veenendaal, deelactiviteit: bouwen.</text:p>
              </text:list-item>
              <text:list-item text:style-override="id1-3-2-1-1-3-5">
                <text:number>5.</text:number>
                <text:p text:style-name="al">9 maart 2022, OV 2021844 / OLO 6610273, bouwen van een woning, Rijsenburg 5, 3904 HV te Veenendaal, deelactiviteit: bouwen.</text:p>
              </text:list-item>
              <text:list-item text:style-override="id1-3-2-1-1-3-6">
                <text:number>6.</text:number>
                <text:p text:style-name="al">08 maart 2022, OV 2021661 / OLO 6416777, uitbreiden van de woning, Pelikaanstraat 16, 3903 AH te Veenendaal, deelactiviteiten: bouwen en ontheffing.</text:p>
              </text:list-item>
              <text:list-item text:style-override="id1-3-2-1-1-3-7">
                <text:number>7.</text:number>
                <text:p text:style-name="al">8 maart 2022, OV 2021188 / OLO 5895129, bouwen van een woning en aanleggen van een inrit/uitweg, Groene Grens kavel 309, 3907 HW te Veenendaal, deelactiviteiten: bouwen en inrit/uitweg.</text:p>
              </text:list-item>
              <text:list-item text:style-override="id1-3-2-1-1-3-8">
                <text:number>8.</text:number>
                <text:p text:style-name="al">7 maart 2022, OV 2022056 / OLO 6692651, plaatsen van een keerwand ten behoeve van het bloemenmozaïek, hoek Grote Beer en Rondweg-west (kavel G 2284), deelactiviteit: bouwen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5 maart 2022, OV 2021821 / OLO 6545709, realiseren van 10 huurwoningen "plan De Uitkijck", Veenraden 26 t/m 44, deelactiviteit: bouwen.</text:p>
              </text:list-item>
              <text:list-item text:style-override="id1-3-2-1-1-4-2">
                <text:number>2.</text:number>
                <text:p text:style-name="al">10 maart 2022, OV 2022013 / OLO 6644737, voor het vervangen van het dak middels een dakopbouw over de breedte van twee woningen op het perceel De Savornin Lohmanstraat 13 te Veenendaal, deelactiviteit: bouwen.</text:p>
              </text:list-item>
              <text:list-item text:style-override="id1-3-2-1-1-4-3">
                <text:number>3.</text:number>
                <text:p text:style-name="al">11 maart 2022, OV 2022060 / OLO 6704439, uitvoeren van onderhoudswerkzaamheden en het vellen van een boom, Rondweg West (tussen Rhenen en de Dijkstraat) te Veenendaal, deelactiviteiten: ontheffing, kappen.</text:p>
              </text:list-item>
            </text:list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p>
            <text:p text:style-name="common-al">Alle openbare bekendmakingen en meer informatie over bovenstaande aanvragen vindt u op www.veenendaal.nl/bekendmakingen. Hier kunt u zich ook aanmelden voor de e-mailservice, waarmee u automatisch op de hoogte wordt gebracht van aanvragen en besluiten in uw buur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757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5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578</meta:user-defined>
    <meta:user-defined meta:name="OVERHEIDop.GmbID/DC.identifier">gmb-2022-117578</meta:user-defined>
    <meta:user-defined meta:name="OVERHEIDop.versieInformatie"/>
  </office:meta>
</office:document-meta>
</file>