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Graaflaan 9, 1261 WR, het realiseren van een bijgebouw met 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Graaflaan 9, 1261 WR, het realiseren van een bijgebouw met salon, ingekomen 12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757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Graaflaan 9, 1261 WR, het realiseren van een bijgebouw met salo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73</meta:user-defined>
    <meta:user-defined meta:name="OVERHEIDop.GmbID/DC.identifier">gmb-2022-117573</meta:user-defined>
    <meta:user-defined meta:name="OVERHEIDop.versieInformatie"/>
  </office:meta>
</office:document-meta>
</file>