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8, 1261 BD, het vervangen van 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Huizerweg 18, 1261 BD, het vervangen van de dakkapel aan de achterzijde, ingekomen 1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Huizerweg 18, 1261 BD, het vervangen van de dakkapel aan de achterzij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71</meta:user-defined>
    <meta:user-defined meta:name="OVERHEIDop.GmbID/DC.identifier">gmb-2022-117571</meta:user-defined>
    <meta:user-defined meta:name="OVERHEIDop.versieInformatie"/>
  </office:meta>
</office:document-meta>
</file>