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18, 1261 BD, realiseren van een constructiev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Huizerweg 18, 1261 BD, realiseren van een constructieve doorbraak, ingekomen 11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756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Huizerweg 18, 1261 BD, realiseren van een constructieve doorbraa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67</meta:user-defined>
    <meta:user-defined meta:name="OVERHEIDop.GmbID/DC.identifier">gmb-2022-117567</meta:user-defined>
    <meta:user-defined meta:name="OVERHEIDop.versieInformatie"/>
  </office:meta>
</office:document-meta>
</file>