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ufferlaan 7, 1262 BB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Jufferlaan 7, 1262 BB, het plaatsen van een dakkapel, ingekomen 9 maart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756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6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6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Jufferlaan 7, 1262 BB, het plaatsen van een dakkape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564</meta:user-defined>
    <meta:user-defined meta:name="OVERHEIDop.GmbID/DC.identifier">gmb-2022-117564</meta:user-defined>
    <meta:user-defined meta:name="OVERHEIDop.versieInformatie"/>
  </office:meta>
</office:document-meta>
</file>