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bomen op de locatie Dorpsstraat Twello - percelen B7916 en B8068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anuari 2022</text:p>
            <text:p text:style-name="common-al">Kenmerk: SXO-2022-00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8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3 bomen op de locatie Dorpsstraat Twello - percelen B7916 en B8068 Twel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56</meta:user-defined>
    <meta:user-defined meta:name="OVERHEIDop.GmbID/DC.identifier">gmb-2022-11756</meta:user-defined>
    <meta:user-defined meta:name="OVERHEIDop.versieInformatie"/>
  </office:meta>
</office:document-meta>
</file>