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tijdelijk verplaatsen van onderwijslokalen Het Noordik, Noordikslaan 68, datum besluit 14-03-2022, Z/22/1263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5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2/126395</meta:user-defined>
    <meta:user-defined meta:name="DCTERMS.abstract">het tijdelijk verplaatsen van onderwijslokalen Het Noordik, Noordikslaan 68</meta:user-defined>
    <dc:language>nl</dc:language>
    <meta:user-defined meta:name="OVERHEIDop.locatietype/OVERHEIDop.gebiedsmarkering">Punt</meta:user-defined>
    <meta:user-defined meta:name="DC.title">Verleende omgevingsvergunning reguliere procedure, het tijdelijk verplaatsen van onderwijslokalen Het Noordik, Noordikslaan 68, datum besluit 14-03-2022, Z/22/126395</meta:user-defined>
    <meta:user-defined meta:name="DCTERMS.W3CDTF/DCTERMS.available">2022-03-16</meta:user-defined>
    <meta:user-defined meta:name="DCTERMS.W3CDTF/OVERHEIDop.jaargang">2022</meta:user-defined>
    <meta:user-defined meta:name="OVERHEIDop.publicationIssue">117556</meta:user-defined>
    <meta:user-defined meta:name="OVERHEIDop.GmbID/DC.identifier">gmb-2022-117556</meta:user-defined>
    <meta:user-defined meta:name="OVERHEIDop.versieInformatie"/>
  </office:meta>
</office:document-meta>
</file>