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49, 3768MB Soest, verleggen van het terras bij de Kios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2 een besluit genomen op de aanvraag met zaaknummer 130417 voor een omgevingsvergunning voor het verleggen van het terras bij de Kiosk op locatie Soesterbergsestraat 149 3768MB Soest, [SOE00D05220] Soest D 5220 . De vergunning is toegekend en is verzonden op 14-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55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417</meta:user-defined>
    <meta:user-defined meta:name="DCTERMS.abstract">verleggen van het terras bij de Kiosk</meta:user-defined>
    <dc:language>nl</dc:language>
    <meta:user-defined meta:name="OVERHEIDop.locatietype/OVERHEIDop.gebiedsmarkering">Punt</meta:user-defined>
    <meta:user-defined meta:name="DC.title">Verleende omgevingsvergunning, Soesterbergsestraat 149, 3768MB Soest, verleggen van het terras bij de Kiosk</meta:user-defined>
    <meta:user-defined meta:name="DCTERMS.W3CDTF/DCTERMS.available">2022-03-16</meta:user-defined>
    <meta:user-defined meta:name="DCTERMS.W3CDTF/OVERHEIDop.jaargang">2022</meta:user-defined>
    <meta:user-defined meta:name="OVERHEIDop.publicationIssue">117554</meta:user-defined>
    <meta:user-defined meta:name="OVERHEIDop.GmbID/DC.identifier">gmb-2022-117554</meta:user-defined>
    <meta:user-defined meta:name="OVERHEIDop.versieInformatie"/>
  </office:meta>
</office:document-meta>
</file>