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athof 12 6029S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 maart 2022 een aanvraag omgevingsvergunning ontvangen.</text:p>
            <text:p text:style-name="common-al">Het betreft een aanvraag op locatie Laathof 12 6029SJ Sterksel met omschrijving Bram van Gorp en zaaknummer 2022-227210.</text:p>
            <text:p text:style-name="common-al">De zaak is geregistreerd onder nummer 2022-22721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75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7210</meta:user-defined>
    <meta:user-defined meta:name="DCTERMS.abstract">Bram van Gorp</meta:user-defined>
    <dc:language>nl</dc:language>
    <meta:user-defined meta:name="OVERHEIDop.locatietype/OVERHEIDop.gebiedsmarkering">Punt</meta:user-defined>
    <meta:user-defined meta:name="DC.title">Ingediende aanvraag omgevingsvergunning Laathof 12 6029SJ Sterks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43</meta:user-defined>
    <meta:user-defined meta:name="OVERHEIDop.GmbID/DC.identifier">gmb-2022-117543</meta:user-defined>
    <meta:user-defined meta:name="OVERHEIDop.versieInformatie"/>
  </office:meta>
</office:document-meta>
</file>