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nervalaan 71-H 1077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laan 71-H 1077NS Amsterdam</text:p>
            <text:p text:style-name="common-al">Omschrijving: voor het realiseren van een aanbouw aan de achterzijde op de begane grond met behoud van de woning en het vernieuwen van het tuinhuis</text:p>
            <text:p text:style-name="common-al">Besluit: geweigerd</text:p>
            <text:p text:style-name="common-al">Verzonden naar aanvrager op: 11-03-2022</text:p>
            <text:p text:style-name="common-al">Zaaknummer: Z2021-Z006620</text:p>
            <text:p text:style-name="common-al">OLO nummer: 6429203</text:p>
            <text:p text:style-name="common-al">Het besluit en bijbehorende stukken kunt u per e-mail ontvangen. Stuur een verzoek naar <text:a xlink:href="mailto:stadsloket.zuid.vergunningen.dvl@amsterdam.nl?Subject=Dossiernummer Z2021-Z00662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54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620</meta:user-defined>
    <meta:user-defined meta:name="DCTERMS.abstract">realiseren van een aanbouw aan de achterzijde op de begane grond met behoud van de woning en het vernieuwen van het tuinhuis</meta:user-defined>
    <dc:language>nl</dc:language>
    <meta:user-defined meta:name="OVERHEIDop.locatietype/OVERHEIDop.gebiedsmarkering">Punt</meta:user-defined>
    <meta:user-defined meta:name="DC.title">Besluit omgevingsvergunning reguliere procedure Minervalaan 71-H 1077NS Amster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41</meta:user-defined>
    <meta:user-defined meta:name="OVERHEIDop.GmbID/DC.identifier">gmb-2022-117541</meta:user-defined>
    <meta:user-defined meta:name="OVERHEIDop.versieInformatie"/>
  </office:meta>
</office:document-meta>
</file>