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ponsorloop ten behoeve van de update van het schoolplein op 25 maart 2022 - 't Oelbred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Westerkwartier een melding ontvangen voor activiteiten waarvoor geen vergunningplicht geldt op de locatie 't Oelbred 4 in Tolbert. De melding is geregistreerd onder zaaknummer Z20220080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5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sponsorloop ten behoeve van de update van het schoolplein op 25 maart 2022 - 't Oelbred 4 in Tolb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40</meta:user-defined>
    <meta:user-defined meta:name="OVERHEIDop.GmbID/DC.identifier">gmb-2022-117540</meta:user-defined>
    <meta:user-defined meta:name="OVERHEIDop.versieInformatie"/>
  </office:meta>
</office:document-meta>
</file>