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3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aart 2022 een omgevingsvergunning verleend voor het kappen van 14 bomen (project Schippershof) op de locatie Rading 138 te Loosdrecht (zaaknummer Z.7056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 (noodkap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75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ading 138 te Loos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33</meta:user-defined>
    <meta:user-defined meta:name="OVERHEIDop.GmbID/DC.identifier">gmb-2022-117533</meta:user-defined>
    <meta:user-defined meta:name="OVERHEIDop.versieInformatie"/>
  </office:meta>
</office:document-meta>
</file>