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9240 - Gemeente Stadskanaal - Aanvraag omgevingsvergunning (reguliere procedure) voor het vervangen van de gevelreclame en het plaatsen van een reclamezuil, Veenstraat 2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maart 2022 de volgende aanvraag voor een omgevingsvergunning op grond van de Wet algemene bepalingen omgevingsrecht (Wabo), ontvangen:</text:p>
            <text:p text:style-name="common-al">- Veenstraat 22A in Stadskanaal, het vervangen van de gevelreclame en het plaatsen van een reclamezuil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75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22-099240</meta:user-defined>
    <dc:language>nl</dc:language>
    <meta:user-defined meta:name="OVERHEIDop.locatietype/OVERHEIDop.gebiedsmarkering">Adres</meta:user-defined>
    <meta:user-defined meta:name="DC.title">Z-22-099240 - Gemeente Stadskanaal - Aanvraag omgevingsvergunning (reguliere procedure) voor het vervangen van de gevelreclame en het plaatsen van een reclamezuil, Veenstraat 22A in Stadskanaa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31</meta:user-defined>
    <meta:user-defined meta:name="OVERHEIDop.GmbID/DC.identifier">gmb-2022-117531</meta:user-defined>
    <meta:user-defined meta:name="OVERHEIDop.versieInformatie"/>
  </office:meta>
</office:document-meta>
</file>