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ten van een dakkapel aan de voorzijde van de woning, Radijsakker 3, 2723TJ Zoetermeer op 11 maart 2022</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omgevingsvergunning ontvangen voor het plaatsten van een dakkapel aan de voorzijde van de woning, op de locatie Radijsakker 3, 2723TJ Zoetermeer. De aanvraag is geregistreerd onder zaaknummer 2022-02239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5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dijsakker 3, 2723TJ Zoetermeer</meta:user-defined>
    <dc:language>nl</dc:language>
    <meta:user-defined meta:name="OVERHEIDop.locatietype/OVERHEIDop.gebiedsmarkering">Punt</meta:user-defined>
    <meta:user-defined meta:name="DC.title">Ingediende aanvraag omgevingsvergunning voor het plaatsten van een dakkapel aan de voorzijde van de woning, Radijsakker 3, 2723TJ Zoetermeer op 11 maart 2022</meta:user-defined>
    <meta:user-defined meta:name="DCTERMS.W3CDTF/DCTERMS.available">2022-03-16</meta:user-defined>
    <meta:user-defined meta:name="DCTERMS.W3CDTF/OVERHEIDop.jaargang">2022</meta:user-defined>
    <meta:user-defined meta:name="OVERHEIDop.publicationIssue">117529</meta:user-defined>
    <meta:user-defined meta:name="OVERHEIDop.GmbID/DC.identifier">gmb-2022-117529</meta:user-defined>
    <meta:user-defined meta:name="OVERHEIDop.versieInformatie"/>
  </office:meta>
</office:document-meta>
</file>