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het ONK/NK Motorcross op 27 april 2022 - Kloosterweg (circuit Trimunt)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2 een besluit genomen op de aanvraag met zaaknummer Z202200715 voor het organiseren van het ONK/NK Motorcross op 27 april 2022 op locatie Kloosterweg (circuit Trimunt)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752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2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het ONK/NK Motorcross op 27 april 2022 - Kloosterweg (circuit Trimunt) in Ma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24</meta:user-defined>
    <meta:user-defined meta:name="OVERHEIDop.GmbID/DC.identifier">gmb-2022-117524</meta:user-defined>
    <meta:user-defined meta:name="OVERHEIDop.versieInformatie"/>
  </office:meta>
</office:document-meta>
</file>