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ichard Wagnerstraat 1 1077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chard Wagnerstraat 1 1077VT Amsterdam</text:p>
            <text:p text:style-name="common-al">Omschrijving: voor het kappen van een weymouthden staande in de achtertuin. Er geldt een herplantplicht.</text:p>
            <text:p text:style-name="common-al">Besluit: verleend</text:p>
            <text:p text:style-name="common-al">Verzonden naar aanvrager op: 14-03-2022</text:p>
            <text:p text:style-name="common-al">Zaaknummer: Z2022-Z000693</text:p>
            <text:p text:style-name="common-al">OLO nummer: 6713333</text:p>
            <text:p text:style-name="common-al">Het besluit en bijbehorende stukken kunt u per e-mail ontvangen. Stuur een verzoek naar <text:a xlink:href="mailto:stadsloket.zuid.vergunningen.dvl@amsterdam.nl?Subject=Dossiernummer Z2022-Z00069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52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2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2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000693</meta:user-defined>
    <meta:user-defined meta:name="DCTERMS.abstract">kappen van een weymouthden in de achtertuin </meta:user-defined>
    <dc:language>nl</dc:language>
    <meta:user-defined meta:name="OVERHEIDop.locatietype/OVERHEIDop.gebiedsmarkering">Punt</meta:user-defined>
    <meta:user-defined meta:name="DC.title">Besluit omgevingsvergunning vellen van een houtopstand (kap) Richard Wagnerstraat 1 1077VT Amster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22</meta:user-defined>
    <meta:user-defined meta:name="OVERHEIDop.GmbID/DC.identifier">gmb-2022-117522</meta:user-defined>
    <meta:user-defined meta:name="OVERHEIDop.versieInformatie"/>
  </office:meta>
</office:document-meta>
</file>