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Viveslaan 3 4834XV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6599</text:p>
            <text:p text:style-name="common-al">Verzenddatum besluit: 14-03-2022</text:p>
            <text:p text:style-name="common-al">Locatie: Viveslaan 3 4834XV Breda, District Oost Breda</text:p>
            <text:p text:style-name="common-al">Projectomschrijving: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52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2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2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1-006599</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uitgebreide procedure, het brandveilig gebruik van het pand, Viveslaan 3 4834XV Breda, District Oost Breda</meta:user-defined>
    <meta:user-defined meta:name="DCTERMS.W3CDTF/DCTERMS.available">2022-03-16</meta:user-defined>
    <meta:user-defined meta:name="DCTERMS.W3CDTF/OVERHEIDop.jaargang">2022</meta:user-defined>
    <meta:user-defined meta:name="OVERHEIDop.externeBijlage">Definitief besluit brandveilig gebruik|exb-2022-15554</meta:user-defined>
    <meta:user-defined meta:name="OVERHEIDop.externeBijlage">Bijlage 1 publiceerbare aanvraag|exb-2022-15555</meta:user-defined>
    <meta:user-defined meta:name="OVERHEIDop.externeBijlage">Bijlage 2 U-0-04a Situatietek Opstelpl brandweer|exb-2022-15556</meta:user-defined>
    <meta:user-defined meta:name="OVERHEIDop.externeBijlage">Bijlage 3 G-9-01a - Plattegrond begane grond|exb-2022-15557</meta:user-defined>
    <meta:user-defined meta:name="OVERHEIDop.externeBijlage">Bijlage 4 G-9-02a - Plattegrond verdieping|exb-2022-15558</meta:user-defined>
    <meta:user-defined meta:name="OVERHEIDop.externeBijlage">Bijlage 5 pve Jacinta 210819 10 07 24|exb-2022-15559</meta:user-defined>
    <meta:user-defined meta:name="OVERHEIDop.publicationIssue">117521</meta:user-defined>
    <meta:user-defined meta:name="OVERHEIDop.GmbID/DC.identifier">gmb-2022-117521</meta:user-defined>
    <meta:user-defined meta:name="OVERHEIDop.versieInformatie"/>
  </office:meta>
</office:document-meta>
</file>