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en van de tijdelijke huisvesting voor asielzoekers op de locatie nabij de Tobias Asserlaan, sectie B nummer 6165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brandveilig gebruiken van de tijdelijke huisvesting voor asielzoekers op de locatie nabij de Tobias Asserlaan, sectie B nummer 6165, te Bergschenhoek (zaak 382862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7 maart 2022 tot en met 27 april 2022, in het gemeentehuis Lansingerland, Tobias Asserlaan 1 te Bergschenhoek.</text:p>
            <text:p text:style-name="common-al">Voor het inzien van de stukken kunt u vooraf contact opnemen met René Dillisse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>Heeft u vragen over deze bekendmaking dan kunt u contact opnemen met René Dillisse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75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82862</meta:user-defined>
    <dc:language>nl</dc:language>
    <meta:user-defined meta:name="OVERHEIDop.locatietype/OVERHEIDop.gebiedsmarkering">Weg</meta:user-defined>
    <meta:user-defined meta:name="DC.title">Toestemming voor het brandveilig gebruiken van de tijdelijke huisvesting voor asielzoekers op de locatie nabij de Tobias Asserlaan, sectie B nummer 6165 te Bergschenho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16</meta:user-defined>
    <meta:user-defined meta:name="OVERHEIDop.GmbID/DC.identifier">gmb-2022-117516</meta:user-defined>
    <meta:user-defined meta:name="OVERHEIDop.versieInformatie"/>
  </office:meta>
</office:document-meta>
</file>