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72 uur non-stop storten van onderwater beton op 17-05-2022 aan Schermerweg 84 A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J84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4 A 1 Alkmaar:</text:span> het 72 uur non-stop storten van onderwater beton 17-05-2022 </text:p>
            <text:p text:style-name="common-al">Zaaknummer: 00002907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5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773</meta:user-defined>
    <dc:language>nl</dc:language>
    <meta:user-defined meta:name="OVERHEIDop.locatietype/OVERHEIDop.gebiedsmarkering">Adres</meta:user-defined>
    <meta:user-defined meta:name="DC.title">Ontheffing geluidshinder voor het 72 uur non-stop storten van onderwater beton op 17-05-2022 aan Schermerweg 84 A 1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08</meta:user-defined>
    <meta:user-defined meta:name="OVERHEIDop.GmbID/DC.identifier">gmb-2022-117508</meta:user-defined>
    <meta:user-defined meta:name="OVERHEIDop.versieInformatie"/>
  </office:meta>
</office:document-meta>
</file>