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uper Sunday en TD op HIC op 3 april 2022 - Escap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maart 2022, zaaknummer Z22-017375</text:span>
          </text:p>
            <text:p text:style-name="common-al">Super Sunday en TD op HIC op 3 april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50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17375</meta:user-defined>
    <dc:language>nl</dc:language>
    <meta:user-defined meta:name="OVERHEIDop.locatietype/OVERHEIDop.gebiedsmarkering">Adres</meta:user-defined>
    <meta:user-defined meta:name="DC.title">Gemeente Amstelveen - melding akkoord voor Super Sunday en TD op HIC op 3 april 2022 - Escapade 7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06</meta:user-defined>
    <meta:user-defined meta:name="OVERHEIDop.GmbID/DC.identifier">gmb-2022-117506</meta:user-defined>
    <meta:user-defined meta:name="OVERHEIDop.versieInformatie"/>
  </office:meta>
</office:document-meta>
</file>