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uttenbouw 2022, Parkeerterrein nabij Sporthal de Draai en De Hel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Huttenbouw 2022</text:p>
            <text:p text:style-name="common-al">Datum activiteit: 15 tot en met 18-08-2022</text:p>
            <text:p text:style-name="common-al">Tijden activiteit: Maandag 10:00 tot 17:00 uur, dinsdag 10:00 tot 17:00 uur, woensdag 10:00 uur tot donderdag 12:00 uur.</text:p>
            <text:p text:style-name="common-al">Locatie: Parkeerterrein nabij Sporthal de Draai en De Helix</text:p>
            <text:p text:style-name="common-al">Ontvangen op: 9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4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Huttenbouw 2022 op locatie Parkeerterrein nabij Sporthal de Draai en De Helix</meta:user-defined>
    <dc:language>nl</dc:language>
    <meta:user-defined meta:name="OVERHEIDop.locatietype/OVERHEIDop.gebiedsmarkering">Punt</meta:user-defined>
    <meta:user-defined meta:name="DC.title">Kennisgeving ontvangst aanvraag Huttenbouw 2022, Parkeerterrein nabij Sporthal de Draai en De Helix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68</meta:user-defined>
    <meta:user-defined meta:name="OVERHEIDop.GmbID/DC.identifier">gmb-2022-117468</meta:user-defined>
    <meta:user-defined meta:name="OVERHEIDop.versieInformatie"/>
  </office:meta>
</office:document-meta>
</file>