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markt op 27 april 2022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Westerkwartier een aanvraag ontvangen voor het organiseren van een Koningsmarkt op 27 april 2022 op locatie Herestraat in Grijpskerk. De aanvraag is geregistreerd onder zaaknummer Z20220080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4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oningsmarkt op 27 april 2022 - Herestraat in Grijpskerk</meta:user-defined>
    <meta:user-defined meta:name="DCTERMS.W3CDTF/DCTERMS.available">2022-03-16</meta:user-defined>
    <meta:user-defined meta:name="DCTERMS.W3CDTF/OVERHEIDop.jaargang">2022</meta:user-defined>
    <meta:user-defined meta:name="OVERHEIDop.publicationIssue">117461</meta:user-defined>
    <meta:user-defined meta:name="OVERHEIDop.GmbID/DC.identifier">gmb-2022-117461</meta:user-defined>
    <meta:user-defined meta:name="OVERHEIDop.versieInformatie"/>
  </office:meta>
</office:document-meta>
</file>