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jzigingsbesluit Ondermandaat Schema A – Ruimtelijk Economisch Domein 2019 d.d. 21 februari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ncerndirecteur op 21 februari 2022 het Wijzigingsbesluit Ondermandaat Schema A – Ruimtelijk Economisch Domein 2019 d.d. 21 februari 2022 heeft vastgesteld.</text:p>
            <text:p text:style-name="al"/>
            <text:p text:style-name="al">
            <text:span text:style-name="nadrukvet">Inwerkingtreding</text:span>
          </text:p>
            <text:p text:style-name="al">Het ondermandaat wordt van kracht met ingang van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Wijzigingsbesluit </text:span>
            <text:span text:style-name="nadrukvet">Ondermandaat</text:span>
            <text:span text:style-name="nadrukvet"> Schema A -Ruimtelijk Economisch Domein 2019 d.d. 21 februari 2022</text:span>
          </text:p>
            <text:p text:style-name="al"/>
            <text:p text:style-name="al">De (concern)directeur,</text:p>
            <text:p text:style-name="al"/>
            <text:p text:style-name="al">Gelet op het Algemeen Mandaatbesluit Breda 2019 en het Ondermandaat Schema A - Ruimtelijk Economisch Domein 2019;</text:p>
            <text:p text:style-name="al"/>
            <text:p text:style-name="al">Overwegende dat er zich personele wijzigingen hebben voorgedaan, waardoor het huidige Ondermandaat Schema A- Ruimtelijke Economisch Domein geactualiseerd dient te worden;</text:p>
            <text:p text:style-name="al"/>
            <text:p text:style-name="al">Besluit vast te stellen:</text:p>
            <text:p text:style-name="al"/>
            <text:p text:style-name="al">
            <text:span text:style-name="nadrukvet">Wijzigingsbesluit </text:span>
            <text:span text:style-name="nadrukvet">Ondermandaat</text:span>
            <text:span text:style-name="nadrukvet"> Schema A – Ruimtelijk Economisch Domein 2019 d.d. 21 februar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1, onder f, wordt gewijzigd en komt als volgt te luiden:</text:p>
            <text:p text:style-name="al"/>
            <text:p text:style-name="al"> f. Tevens worden aan de volgende personen de bevoegdheden zoals genoemd onder a. tot en met e. van dit artikel verleend:</text:p>
            <text:p text:style-name="al"/>
            <text:p text:style-name="al">Mevrouw B.P. van den Berg, de heer C.P. Brouwers, de heer G.M.J. van Gastel, mevrouw drs. C.T.M. van Slingerland, mevrouw H.M.M. van Gils, mevrouw M. Tebbe, de heer mr. F.L.M. Tijhof, de heer mr. R.A.M. van Loon, mevrouw S.A.L. Verhoeven en mevrouw mr. M. Voesenek.</text:p>
          </text:section>
          <text:section text:name="artikel_id1-3-2-2-2" text:style-name="artikel">
            <text:p text:style-name="artikel_kop_titel"><text:span text:style-name="artikel_kop_label">Artikel</text:span> <text:span text:style-name="artikel_kop_nr">II </text:span> </text:p>
            <text:p text:style-name="al">Dit besluit treedt in werking op de eerste dag na die van bekendmaking.</text:p>
          </text:section>
        </text:section>
        <text:section text:name="regeling-sluiting_id1-3-2-3" text:style-name="regeling-sluiting">
          <text:section text:name="ondertekening_id1-3-2-3-1">
            <text:p><text:span text:style-name="functie">Breda, 21 februari 2022</text:span></text:p>
            <text:p><text:span text:style-name="functie"/></text:p>
          </text:section>
          <text:section text:name="ondertekening_id1-3-2-3-2">
            <text:p><text:span text:style-name="functie"/></text:p>
            <text:p><text:span text:style-name="functie">De (concern)directeur</text:span></text:p>
            <text:p><text:span text:style-name="functie"/></text:p>
          </text:section>
          <text:section text:name="ondertekening_id1-3-2-3-3">
            <text:p><text:span text:style-name="functie"/></text:p>
            <text:p><text:span text:style-name="functie">De heer B.W. van Rij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TERMS.alternative">Algemeen Mandaatbesluit Breda 2019</meta:user-defined>
    <dc:language>nl</dc:language>
    <meta:user-defined meta:name="OVERHEIDop.locatietype/OVERHEIDop.gebiedsmarkering">Gemeente</meta:user-defined>
    <meta:user-defined meta:name="DC.title">Algemeen Mandaatbesluit Breda 2019</meta:user-defined>
    <meta:user-defined meta:name="DCTERMS.W3CDTF/DCTERMS.available">2022-03-16</meta:user-defined>
    <meta:user-defined meta:name="OVERHEIDop.externeBijlage">exb-2019-3213|exb-2022-15537</meta:user-defined>
    <meta:user-defined meta:name="OVERHEIDop.externeBijlage">exb-2019-3214|exb-2022-15538</meta:user-defined>
    <meta:user-defined meta:name="OVERHEIDop.externeBijlage">exb-2019-3215|exb-2022-15539</meta:user-defined>
    <meta:user-defined meta:name="OVERHEIDop.externeBijlage">exb-2019-3216|exb-2022-15540</meta:user-defined>
    <meta:user-defined meta:name="OVERHEIDop.externeBijlage">exb-2019-3217|exb-2022-15541</meta:user-defined>
    <meta:user-defined meta:name="OVERHEIDop.externeBijlage">exb-2019-3218|exb-2022-15542</meta:user-defined>
    <meta:user-defined meta:name="DCTERMS.W3CDTF/OVERHEIDop.jaargang">2022</meta:user-defined>
    <meta:user-defined meta:name="OVERHEIDop.publicationIssue">117451</meta:user-defined>
    <meta:user-defined meta:name="OVERHEIDop.betreftRegeling">CVDR620617_2</meta:user-defined>
    <meta:user-defined meta:name="OVERHEIDop.GmbID/DC.identifier">gmb-2022-117451</meta:user-defined>
    <meta:user-defined meta:name="xs:date/OVERHEIDop.startdatum">2022-03-17</meta:user-defined>
    <meta:user-defined meta:name="OVERHEIDop.versieInformatie"/>
  </office:meta>
</office:document-meta>
</file>