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Oventje Zeeland.</text:p>
      <text:section text:name="zakelijke-mededeling_id1-3-2" text:style-name="zakelijke-mededeling">
        <text:section text:name="zakelijke-mededeling-tekst_id1-3-2-1" text:style-name="zakelijke-mededeling-tekst">
          <text:section text:name="tekst_id1-3-2-1-1" text:style-name="tekst">
            <text:p text:style-name="common-al">De op 25 februari 2022 ingediende aanvraag omgevingsvergunning voor het verbouwen van het bedrijfsgebouw naar woning, bouwen van een tuinhuis en overkapping, wijzigen van de bestemming en afwijken van het bestemmingsplan op locatie Voor-Oventje, Zeeland is ingetrokken. </text:p>
            <text:p text:style-name="common-al">De intrekking is geregistreerd onder zaaknummer Z2022-000892.</text:p>
            <text:p text:style-name="last-al">Voor meer informati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744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4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4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892</meta:user-defined>
    <meta:user-defined meta:name="DCTERMS.abstract">verbouwen van het bedrijfsgebouw naar woning, bouwen van een tuinhuis en overkapping, wijzigen van de bestemming en afwijken van het bestemmingsplan</meta:user-defined>
    <dc:language>nl</dc:language>
    <meta:user-defined meta:name="OVERHEIDop.locatietype/OVERHEIDop.gebiedsmarkering">Punt</meta:user-defined>
    <meta:user-defined meta:name="DC.title">Intrekking aanvraag omgevingsvergunning Voor-Oventje Zeeland.</meta:user-defined>
    <meta:user-defined meta:name="DCTERMS.W3CDTF/DCTERMS.available">2022-03-16</meta:user-defined>
    <meta:user-defined meta:name="DCTERMS.W3CDTF/OVERHEIDop.jaargang">2022</meta:user-defined>
    <meta:user-defined meta:name="OVERHEIDop.publicationIssue">117449</meta:user-defined>
    <meta:user-defined meta:name="OVERHEIDop.GmbID/DC.identifier">gmb-2022-117449</meta:user-defined>
    <meta:user-defined meta:name="OVERHEIDop.versieInformatie"/>
  </office:meta>
</office:document-meta>
</file>