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Nieuweweg 5a, 3621AZ Breukelen - graven scheidings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maart 2022</text:p>
            <text:p text:style-name="common-al">Dossiernummer: 2022-00020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744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vergunningsvrij Nieuweweg 5a, 3621AZ Breukelen</meta:user-defined>
    <dc:language>nl</dc:language>
    <meta:user-defined meta:name="OVERHEIDop.locatietype/OVERHEIDop.gebiedsmarkering">Punt</meta:user-defined>
    <meta:user-defined meta:name="DC.title">Gemeente Stichtse Vecht - verleende omgevingsvergunning Nieuweweg 5a, 3621AZ Breukelen - graven scheidingssloo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48</meta:user-defined>
    <meta:user-defined meta:name="OVERHEIDop.GmbID/DC.identifier">gmb-2022-117448</meta:user-defined>
    <meta:user-defined meta:name="OVERHEIDop.versieInformatie"/>
  </office:meta>
</office:document-meta>
</file>