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plaatsen van 2 airco units aan de muur of op het dak aan de achterzijde aan Europaboulevard 16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[Deze publicatie betreft een rectificatie omdat de weigering, verleend had moeten zijn. De oorspronkelijke publicatie is op 02-02-2022 bekendgemaakt, beschikbaar via <text:a xlink:href="https://zoek.officielebekendmakingen.nl/gmb-2022-41918.html" xlink:type="simple">Gemeenteblad 2022, 41918</text:a>].</text:p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SH16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168 Alkmaar:</text:span> het plaatsen van 2 airco units aan de muur of op het dak aan de achterzijde </text:p>
            <text:p text:style-name="common-al">Zaaknummer: 00002295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Door een fout is dit besluit op 2 februari 2022 bekendgemaakt als geweigerde omgevingsvergunning. De bezwaartermijn is al verstreken. Wilt u alsnog bezwaar maken? Stuur dan uw bezwaarschrift per direct per post naar het college van burgemeester en wethouders van Alkmaar, Postbus 53, 1800 BC ALKMAAR of via onze website <text:a xlink:href="https://www.alkmaar.nl/direct-regelen/wonen-verhuizen-en-verbouwen/bezwaar-en-beroep" xlink:type="simple">Bezwaar en beroep - Gemeente Alkmaar</text:a>. Vermeld in uw reactie het adres waar het besluit over gaat. </text:p>
            <text:p text:style-name="last-al">Wilt u toch eerst de stukken inzien dan kan dat op verzoek via onze <text:a xlink:href="https://www.alkmaar.nl/direct-regelen/wonen-verhuizen-en-verbouwen/bekijken-vergunningen" xlink:type="simple">website</text:a> met vermelding van het zaaknummer en het adres waar het besluit over gaa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4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9533</meta:user-defined>
    <dc:language>nl</dc:language>
    <meta:user-defined meta:name="OVERHEIDop.locatietype/OVERHEIDop.gebiedsmarkering">Adres</meta:user-defined>
    <meta:user-defined meta:name="DC.title">Rectificatie: Toestemming voor het plaatsen van 2 airco units aan de muur of op het dak aan de achterzijde aan Europaboulevard 168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44</meta:user-defined>
    <meta:user-defined meta:name="OVERHEIDop.GmbID/DC.identifier">gmb-2022-117444</meta:user-defined>
    <meta:user-defined meta:name="OVERHEIDop.versieInformatie"/>
  </office:meta>
</office:document-meta>
</file>