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63, De Vork nabij 20, 1704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besloten om de beslistermijn voor de aanvraag om omgevingsvergunning met zaaknummer 2022-000163 voor het bouwen van twee 24-uurszorg woongebouwen en een berging op de locatie De Vork nabij 20, 1704BX Heerhugowaard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4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Vork 2, 1704BX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00163, De Vork nabij 20, 1704BX Heerhugo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42</meta:user-defined>
    <meta:user-defined meta:name="OVERHEIDop.GmbID/DC.identifier">gmb-2022-117442</meta:user-defined>
    <meta:user-defined meta:name="OVERHEIDop.versieInformatie"/>
  </office:meta>
</office:document-meta>
</file>