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vrijstaande woning: Oude Doetinchemseweg ong., kavel 36 (sectie P, perceelnr. 1340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Oude Doetinchemseweg ong., kavel 36 (sectie P, perceelnr. 1340)</text:p>
            <text:p text:style-name="common-al">Omschrijving:  bouwen van een vrijstaande woning</text:p>
            <text:p text:style-name="common-al">Dossiernummer:  20210772</text:p>
            <text:p text:style-name="common-al">Datum verzending: 7 maart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743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43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43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voor het bouwen van een vrijstaande woning: Oude Doetinchemseweg ong., kavel 36 (sectie P, perceelnr. 1340) in Doetinche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439</meta:user-defined>
    <meta:user-defined meta:name="OVERHEIDop.GmbID/DC.identifier">gmb-2022-117439</meta:user-defined>
    <meta:user-defined meta:name="OVERHEIDop.versieInformatie"/>
  </office:meta>
</office:document-meta>
</file>