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isoleren en bekleden van de buitengevel van Munnikenland 22 in Sleeu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Sleeuwijk: Munnikenland 22, 4254 EB, </text:span>isoleren en bekleden van de buitengevel van woning (O220220137/6570195); verzonden op 10 maart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17436</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436</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436</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isoleren en bekleden van de buitengevel van Munnikenland 22 in Sleeuwijk</meta:user-defined>
    <meta:user-defined meta:name="DCTERMS.W3CDTF/DCTERMS.available">2022-03-17</meta:user-defined>
    <meta:user-defined meta:name="DCTERMS.W3CDTF/OVERHEIDop.jaargang">2022</meta:user-defined>
    <meta:user-defined meta:name="OVERHEIDop.publicationIssue">117436</meta:user-defined>
    <meta:user-defined meta:name="OVERHEIDop.GmbID/DC.identifier">gmb-2022-117436</meta:user-defined>
    <meta:user-defined meta:name="OVERHEIDop.versieInformatie"/>
  </office:meta>
</office:document-meta>
</file>